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rante el periodo del 01 de enero del <text:span text:style-name="Strong_20_Emphasis">2021</text:span> al 31 de diciembre de <text:span text:style-name="Strong_20_Emphasis">2023</text:span> no se han firmado convenios con la Administración Pública.  </text:p>
      <text:p text:style-name="Text_20_body">Convenio Integralis-Alianza Francesa 2020 <text:a xlink:type="simple" xlink:href="https://focan.es/wp-content/uploads/Acuerdo%20Alianza%20Francesa-Integralis.pdf" office:target-frame-name="_blank" xlink:show="new" text:style-name="Internet_20_link" text:visited-style-name="Visited_20_Internet_20_Link">link</text:a></text:p>
      <text:p text:style-name="Text_20_body">Convenio Integralis- Instituto Alemán 2020 <text:a xlink:type="simple" xlink:href="https://focan.es/wp-content/uploads/Acuerdo%20Instituto%20Alemán-Integralis.pdf" office:target-frame-name="_blank" xlink:show="new" text:style-name="Internet_20_link" text:visited-style-name="Visited_20_Internet_20_Link">lin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4:51:48.264000000</meta:creation-date>
    <dc:date>2024-07-29T14:52:09.179000000</dc:date>
    <meta:editing-duration>PT21S</meta:editing-duration>
    <meta:editing-cycles>1</meta:editing-cycles>
    <meta:document-statistic meta:table-count="0" meta:image-count="0" meta:object-count="0" meta:page-count="1" meta:paragraph-count="3" meta:word-count="35" meta:character-count="224" meta:non-whitespace-character-count="190"/>
    <meta:generator>LibreOffice/24.2.1.2$Windows_X86_64 LibreOffice_project/db4def46b0453cc22e2d0305797cf981b68ef5ac</meta:generator>
  </office:meta>
</office:document-meta>
</file>